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THE LANSDOWN TENNIS, SQUASH AND CROQUET CLUB LIMITED</text:p>
      <text:p text:style-name="Normal">NOTICE OF ANNUAL GENERAL MEETING</text:p>
      <text:p text:style-name="Normal">MONDAY 7TH JULY 2025</text:p>
      <text:p text:style-name="Normal"> </text:p>
      <text:p text:style-name="Normal">Dear Member, I am pleased to provide you with details of the Annual General Meeting that will take place at the Club on Monday 7th July 2025 at 7pm.</text:p>
      <text:p text:style-name="Normal"> </text:p>
      <text:p text:style-name="Normal"><text:span text:style-name="T2">I want to specifically draw your attention to the appointment of up to seven directors to the Club’s Board, which will supersede the current committee. The posts are Chair, Finance Director, a director for each of tennis, squash and croquet and up to two other directors. You can self-nominate or, with their agreement, nominate another member. The link to the form is below. Voting for these posts will take place in advance and on the night.</text:span></text:p>
      <text:p text:style-name="Normal"> </text:p>
      <text:p text:style-name="Normal">The following business shall be dealt with at the AGM:</text:p>
      <text:p text:style-name="Normal"> </text:p>
      <text:p text:style-name="Normal">(a) the approval of the minutes of the previous AGM;</text:p>
      <text:p text:style-name="Normal"> </text:p>
      <text:p text:style-name="Normal">(b) the presentation by the Committee of the Club’s accounts, accompanied by an assurance report and the Treasurer &amp; Company Secretary’s report on the financial position of the Club;</text:p>
      <text:p text:style-name="Normal"> </text:p>
      <text:p text:style-name="Normal">(c) the presentation by the Committee and Club Manager on the Club’s activities since the previous AGM and an outline of plans for the year ahead;</text:p>
      <text:p text:style-name="Normal"> </text:p>
      <text:p text:style-name="Normal">(d) the appointment of an independent reviewer of the Club’s accounts;</text:p>
      <text:p text:style-name="Normal"> </text:p>
      <text:p text:style-name="Normal">(e) the appointment of directors to the Board in accordance with article 25 (see the Nomination Form <text:a office:title="https://www.lansdownclub.co.uk/custom-content/uploads/2025/06/Nomination_Form.pdf" xlink:href="https://www.lansdownclub.co.uk/custom-content/uploads/2025/06/Nomination_Form.pdf" office:target-frame-name="_top" xlink:show="replace"><text:span text:style-name="Hyperlink">here</text:span></text:a>);</text:p>
      <text:p text:style-name="Normal"> </text:p>
      <text:soft-page-break/>
      <text:p text:style-name="Normal">(f) a Special Resolution to make two minor clarification amendments to the Articles of Association which were adopted on 28th April 2025. An explanatory note will follow. (See the Special Resolution <text:a office:title="https://www.lansdownclub.co.uk/custom-content/uploads/2025/06/Notice_of_Special_Resolution.pdf" xlink:href="https://www.lansdownclub.co.uk/custom-content/uploads/2025/06/Notice_of_Special_Resolution.pdf" office:target-frame-name="_top" xlink:show="replace"><text:span text:style-name="Hyperlink">here</text:span></text:a>);</text:p>
      <text:p text:style-name="Normal"> </text:p>
      <text:p text:style-name="Normal">(g) any ordinary resolution; and</text:p>
      <text:p text:style-name="Normal"> </text:p>
      <text:p text:style-name="Normal">(h) the transaction of such other business as may be brought before it by the Committee or by any Voting Member in accordance with Article 37.</text:p>
      <text:p text:style-name="Normal"> </text:p>
      <text:p text:style-name="Normal">If any Voting Member wishes to propose an ordinary resolution for consideration at the AGM, please ensure that it is seconded and submitted to the Office by e-mail to: reception@lansdown.co.uk, by post to: The Lansdown Tennis, Squash and Croquet Club Limited, Northfields, Bath BA1 5TN; or by hand to: the Office, by Sunday 22nd June 2025.</text:p>
      <text:p text:style-name="Normal"> </text:p>
      <text:p text:style-name="Normal">Details of ordinary resolutions to be proposed by the Committee and any other Members for consideration at the AGM will be circulated as soon as possible after 22nd June.</text:p>
      <text:p text:style-name="Normal"> </text:p>
      <text:p text:style-name="Normal">If you are not able to attend the meeting in person, you can attend virtually via Zoom (Link to be provided) or you can appoint a Proxy to exercise your rights to attend, speak and/or vote at the meeting on your behalf, in person or via Zoom. The Proxy Form (together with instructions) will be circulated in due course.</text:p>
      <text:p text:style-name="Normal">We do hope you can attend the meeting and look forward to seeing you there.</text:p>
      <text:p text:style-name="Normal"> </text:p>
      <text:p text:style-name="Normal">Kind Regards,</text:p>
      <text:p text:style-name="Normal"> </text:p>
      <text:p text:style-name="Normal">Stephanie Bryan</text:p>
      <text:p text:style-name="Normal">CLUB MANAGER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ansdown Club Reception</meta:initial-creator>
    <dc:creator>Lansdown Club Reception</dc:creator>
    <meta:creation-date>2025-06-06T16:13:00Z</meta:creation-date>
    <dc:date>2025-06-06T16:13:00Z</dc:date>
    <meta:print-date>2025-06-06T15:59:00Z</meta:print-date>
    <meta:template xlink:href="Normal.dotm" xlink:type="simple"/>
    <meta:editing-cycles>2</meta:editing-cycles>
    <meta:editing-duration>PT900S</meta:editing-duration>
    <meta:document-statistic meta:page-count="2" meta:paragraph-count="6" meta:word-count="459" meta:character-count="3071" meta:row-count="21" meta:non-whitespace-character-count="2618"/>
  </office:meta>
</office:document-meta>
</file>